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042</text:p>
          </table:table-cell>
          <table:table-cell table:number-columns-repeated="4" table:style-name="ce10"/>
          <table:table-cell office:value-type="string" table:style-name="ce12">
            <text:p>14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8" table:style-name="ce16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6" table:style-name="ce17">
            <text:p>6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398</text:p>
          </table:table-cell>
          <table:covered-table-cell/>
          <table:table-cell office:value-type="float" office:value="819361.79" table:style-name="ce20">
            <text:p>819361,7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8:482</text:p>
          </table:table-cell>
          <table:covered-table-cell/>
          <table:table-cell office:value-type="float" office:value="2380096.14" table:style-name="ce20">
            <text:p>2380096,1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500007:401</text:p>
          </table:table-cell>
          <table:covered-table-cell/>
          <table:table-cell office:value-type="float" office:value="76053.679999999993" table:style-name="ce20">
            <text:p>76053,6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400013:171</text:p>
          </table:table-cell>
          <table:covered-table-cell/>
          <table:table-cell office:value-type="float" office:value="4193264.87" table:style-name="ce20">
            <text:p>4193264,8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600005:229</text:p>
          </table:table-cell>
          <table:covered-table-cell/>
          <table:table-cell office:value-type="float" office:value="745874.6" table:style-name="ce20">
            <text:p>745874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200004:217</text:p>
          </table:table-cell>
          <table:covered-table-cell/>
          <table:table-cell office:value-type="float" office:value="771807.34" table:style-name="ce20">
            <text:p>771807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000007:122</text:p>
          </table:table-cell>
          <table:covered-table-cell/>
          <table:table-cell office:value-type="float" office:value="281511.01" table:style-name="ce20">
            <text:p>281511,0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6:370</text:p>
          </table:table-cell>
          <table:covered-table-cell/>
          <table:table-cell office:value-type="float" office:value="1253500.71" table:style-name="ce20">
            <text:p>1253500,7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36:371</text:p>
          </table:table-cell>
          <table:covered-table-cell/>
          <table:table-cell office:value-type="float" office:value="691867.28" table:style-name="ce20">
            <text:p>691867,2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5:392</text:p>
          </table:table-cell>
          <table:covered-table-cell/>
          <table:table-cell office:value-type="float" office:value="4200500.8099999996" table:style-name="ce20">
            <text:p>4200500,8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0100006:229</text:p>
          </table:table-cell>
          <table:covered-table-cell/>
          <table:table-cell office:value-type="float" office:value="914083.43" table:style-name="ce20">
            <text:p>914083,4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200004:479</text:p>
          </table:table-cell>
          <table:covered-table-cell/>
          <table:table-cell office:value-type="float" office:value="423705" table:style-name="ce20">
            <text:p>423705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18:1242</text:p>
          </table:table-cell>
          <table:covered-table-cell/>
          <table:table-cell office:value-type="float" office:value="1276461.3600000001" table:style-name="ce20">
            <text:p>1276461,3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104:253</text:p>
          </table:table-cell>
          <table:covered-table-cell/>
          <table:table-cell office:value-type="float" office:value="1604845.18" table:style-name="ce20">
            <text:p>1604845,1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04:254</text:p>
          </table:table-cell>
          <table:covered-table-cell/>
          <table:table-cell office:value-type="float" office:value="590542.75" table:style-name="ce20">
            <text:p>590542,7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310:391</text:p>
          </table:table-cell>
          <table:covered-table-cell/>
          <table:table-cell office:value-type="float" office:value="100971.23" table:style-name="ce20">
            <text:p>100971,2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47:119</text:p>
          </table:table-cell>
          <table:covered-table-cell/>
          <table:table-cell office:value-type="float" office:value="950943.92" table:style-name="ce20">
            <text:p>950943,9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0500002:323</text:p>
          </table:table-cell>
          <table:covered-table-cell/>
          <table:table-cell office:value-type="float" office:value="642666.44999999995" table:style-name="ce20">
            <text:p>642666,4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570001:198</text:p>
          </table:table-cell>
          <table:covered-table-cell/>
          <table:table-cell office:value-type="float" office:value="1707402.84" table:style-name="ce20">
            <text:p>1707402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5:0900009:209</text:p>
          </table:table-cell>
          <table:covered-table-cell/>
          <table:table-cell office:value-type="float" office:value="651625.03" table:style-name="ce20">
            <text:p>651625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1300020:202</text:p>
          </table:table-cell>
          <table:covered-table-cell/>
          <table:table-cell office:value-type="float" office:value="419024.7" table:style-name="ce20">
            <text:p>419024,7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9:166</text:p>
          </table:table-cell>
          <table:covered-table-cell/>
          <table:table-cell office:value-type="float" office:value="4745984.26" table:style-name="ce20">
            <text:p>4745984,2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39:840</text:p>
          </table:table-cell>
          <table:covered-table-cell/>
          <table:table-cell office:value-type="float" office:value="3212243.93" table:style-name="ce20">
            <text:p>3212243,9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1301005:498</text:p>
          </table:table-cell>
          <table:covered-table-cell/>
          <table:table-cell office:value-type="float" office:value="3040313.24" table:style-name="ce20">
            <text:p>3040313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1601015:469</text:p>
          </table:table-cell>
          <table:covered-table-cell/>
          <table:table-cell office:value-type="float" office:value="4542354.78" table:style-name="ce20">
            <text:p>4542354,7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2101001:4618</text:p>
          </table:table-cell>
          <table:covered-table-cell/>
          <table:table-cell office:value-type="float" office:value="1622129.8" table:style-name="ce20">
            <text:p>1622129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4501007:246</text:p>
          </table:table-cell>
          <table:covered-table-cell/>
          <table:table-cell office:value-type="float" office:value="4867.47" table:style-name="ce20">
            <text:p>4867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1:6232</text:p>
          </table:table-cell>
          <table:covered-table-cell/>
          <table:table-cell office:value-type="float" office:value="238503.04000000001" table:style-name="ce20">
            <text:p>238503,0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5171</text:p>
          </table:table-cell>
          <table:covered-table-cell/>
          <table:table-cell office:value-type="float" office:value="2683488.1" table:style-name="ce20">
            <text:p>2683488,1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11001:983</text:p>
          </table:table-cell>
          <table:covered-table-cell/>
          <table:table-cell office:value-type="float" office:value="1355607.58" table:style-name="ce20">
            <text:p>1355607,5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21001:2780</text:p>
          </table:table-cell>
          <table:covered-table-cell/>
          <table:table-cell office:value-type="float" office:value="873054.52" table:style-name="ce20">
            <text:p>873054,5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7:1800005:929</text:p>
          </table:table-cell>
          <table:covered-table-cell/>
          <table:table-cell office:value-type="float" office:value="367352.44" table:style-name="ce20">
            <text:p>367352,4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7:1800015:614</text:p>
          </table:table-cell>
          <table:covered-table-cell/>
          <table:table-cell office:value-type="float" office:value="307304.45" table:style-name="ce20">
            <text:p>307304,4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0:0100016:626</text:p>
          </table:table-cell>
          <table:covered-table-cell/>
          <table:table-cell office:value-type="float" office:value="2381110.7599999998" table:style-name="ce20">
            <text:p>2381110,7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0:0100016:627</text:p>
          </table:table-cell>
          <table:covered-table-cell/>
          <table:table-cell office:value-type="float" office:value="101639.23" table:style-name="ce20">
            <text:p>101639,2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16:628</text:p>
          </table:table-cell>
          <table:covered-table-cell/>
          <table:table-cell office:value-type="float" office:value="983571.32" table:style-name="ce20">
            <text:p>983571,3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16:629</text:p>
          </table:table-cell>
          <table:covered-table-cell/>
          <table:table-cell office:value-type="float" office:value="1173086.1399999999" table:style-name="ce20">
            <text:p>1173086,1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38:142</text:p>
          </table:table-cell>
          <table:covered-table-cell/>
          <table:table-cell office:value-type="float" office:value="160255.84" table:style-name="ce20">
            <text:p>160255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2:1400005:236</text:p>
          </table:table-cell>
          <table:covered-table-cell/>
          <table:table-cell office:value-type="float" office:value="184658.8" table:style-name="ce20">
            <text:p>184658,8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3:1500003:241</text:p>
          </table:table-cell>
          <table:covered-table-cell/>
          <table:table-cell office:value-type="float" office:value="221084.1" table:style-name="ce20">
            <text:p>221084,1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000000:2769</text:p>
          </table:table-cell>
          <table:covered-table-cell/>
          <table:table-cell office:value-type="float" office:value="218942.41" table:style-name="ce20">
            <text:p>21894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400003:439</text:p>
          </table:table-cell>
          <table:covered-table-cell/>
          <table:table-cell office:value-type="float" office:value="1122655.6499999999" table:style-name="ce20">
            <text:p>1122655,6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1900002:762</text:p>
          </table:table-cell>
          <table:covered-table-cell/>
          <table:table-cell office:value-type="float" office:value="1592452.69" table:style-name="ce20">
            <text:p>1592452,6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3200003:242</text:p>
          </table:table-cell>
          <table:covered-table-cell/>
          <table:table-cell office:value-type="float" office:value="541913.75" table:style-name="ce20">
            <text:p>541913,7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3700002:392</text:p>
          </table:table-cell>
          <table:covered-table-cell/>
          <table:table-cell office:value-type="float" office:value="977703.72" table:style-name="ce20">
            <text:p>977703,7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4300001:136</text:p>
          </table:table-cell>
          <table:covered-table-cell/>
          <table:table-cell office:value-type="float" office:value="642546.04" table:style-name="ce20">
            <text:p>642546,0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29000:1364</text:p>
          </table:table-cell>
          <table:covered-table-cell/>
          <table:table-cell office:value-type="float" office:value="435403.75" table:style-name="ce20">
            <text:p>435403,7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3000:3139</text:p>
          </table:table-cell>
          <table:covered-table-cell/>
          <table:table-cell office:value-type="float" office:value="766012.56" table:style-name="ce20">
            <text:p>766012,5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26:18497</text:p>
          </table:table-cell>
          <table:covered-table-cell/>
          <table:table-cell office:value-type="float" office:value="372563927.60000002" table:style-name="ce20">
            <text:p>372563927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26:18498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26:18499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26:18500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26:1850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26:18502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26:18503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26:18504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26:18505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26:18506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26:18507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18508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26:1850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26:18510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26:18511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26:1851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26:18513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18514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18515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6:18516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6:18517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6:18518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6:18519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6:1852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6:18521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6:18522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1852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18524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18525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18526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18527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1852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26:1852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26:18530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26:18531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26:18532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26:18533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6:1853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18535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18536</text:p>
          </table:table-cell>
          <table:covered-table-cell/>
          <table:table-cell office:value-type="float" office:value="1697745.84" table:style-name="ce20">
            <text:p>1697745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18537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18538</text:p>
          </table:table-cell>
          <table:covered-table-cell/>
          <table:table-cell office:value-type="float" office:value="1079529.1399999999" table:style-name="ce20">
            <text:p>1079529,1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18539</text:p>
          </table:table-cell>
          <table:covered-table-cell/>
          <table:table-cell office:value-type="float" office:value="1390207.95" table:style-name="ce20">
            <text:p>1390207,9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18540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18541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18542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18543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18544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6:18545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6:18546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18547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18548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6:18549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6:18550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6:18551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6:18552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18553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18554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18555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18556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26:18557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26:1855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26:18559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26:18560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26:18561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26:18562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26:1856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18564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18565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18566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45026:18567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45026:18568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45026:1856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26:18570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26:18571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26:18572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45026:18573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45026:1857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26:18575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26:18576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18577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26:18578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26:1857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26:1858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26:18581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26:18582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26:18583</text:p>
          </table:table-cell>
          <table:covered-table-cell/>
          <table:table-cell office:value-type="float" office:value="1630115.34" table:style-name="ce20">
            <text:p>1630115,3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18584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26:18585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26:18586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26:18587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26:18588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26:18589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26:18590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26:18591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26:18592</text:p>
          </table:table-cell>
          <table:covered-table-cell/>
          <table:table-cell office:value-type="float" office:value="231446.55" table:style-name="ce20">
            <text:p>231446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26:18593</text:p>
          </table:table-cell>
          <table:covered-table-cell/>
          <table:table-cell office:value-type="float" office:value="42534154.189999998" table:style-name="ce20">
            <text:p>42534154,1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26:18594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26:18595</text:p>
          </table:table-cell>
          <table:covered-table-cell/>
          <table:table-cell office:value-type="float" office:value="1697745.84" table:style-name="ce20">
            <text:p>1697745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26:18596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26:18597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26:18598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26:18599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26:18600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26:18601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26:18602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26:18603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26:18604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26:18605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26:18606</text:p>
          </table:table-cell>
          <table:covered-table-cell/>
          <table:table-cell office:value-type="float" office:value="877817.54" table:style-name="ce20">
            <text:p>877817,5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26:18607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26:18608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26:18609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26:18610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26:18611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26:18612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26:18613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26:18614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26:18615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26:18616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26:18617</text:p>
          </table:table-cell>
          <table:covered-table-cell/>
          <table:table-cell office:value-type="float" office:value="1079529.1399999999" table:style-name="ce20">
            <text:p>1079529,1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26:18618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26:1861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26:1862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26:18621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26:18622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26:18623</text:p>
          </table:table-cell>
          <table:covered-table-cell/>
          <table:table-cell office:value-type="float" office:value="1985615.94" table:style-name="ce20">
            <text:p>1985615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26:18624</text:p>
          </table:table-cell>
          <table:covered-table-cell/>
          <table:table-cell office:value-type="float" office:value="1236259.8799999999" table:style-name="ce20">
            <text:p>1236259,8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26:18625</text:p>
          </table:table-cell>
          <table:covered-table-cell/>
          <table:table-cell office:value-type="float" office:value="1081452.54" table:style-name="ce20">
            <text:p>1081452,5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26:18626</text:p>
          </table:table-cell>
          <table:covered-table-cell/>
          <table:table-cell office:value-type="float" office:value="1248883.2" table:style-name="ce20">
            <text:p>1248883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26:18627</text:p>
          </table:table-cell>
          <table:covered-table-cell/>
          <table:table-cell office:value-type="float" office:value="1364687.84" table:style-name="ce20">
            <text:p>1364687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26:18628</text:p>
          </table:table-cell>
          <table:covered-table-cell/>
          <table:table-cell office:value-type="float" office:value="1693389.11" table:style-name="ce20">
            <text:p>1693389,1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26:18629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26:18630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26:18631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26:18632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26:18633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26:18634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26:18635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26:18636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18637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18638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45026:18639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45026:18640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45026:18641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45026:18642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5:6945026:18643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5:6945026:18644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5:6945026:18645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5:6945026:18646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25:6945026:18647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25:6945026:18648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25:6945026:18649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25:6945026:1865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25:6945026:18651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25:6945026:18652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25:6945026:18653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25:6945026:18654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25:6945026:18655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25:6945026:18656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25:6945026:18657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25:6945026:18658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25:6945026:18659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25:6945026:18660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25:6945026:18661</text:p>
          </table:table-cell>
          <table:covered-table-cell/>
          <table:table-cell office:value-type="float" office:value="1036579.9" table:style-name="ce20">
            <text:p>1036579,9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25:6945026:18662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25:6945026:18663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25:6945026:18664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25:6945026:18665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25:6945026:18666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25:6945026:18667</text:p>
          </table:table-cell>
          <table:covered-table-cell/>
          <table:table-cell office:value-type="float" office:value="1449600.42" table:style-name="ce20">
            <text:p>1449600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25:6945026:18668</text:p>
          </table:table-cell>
          <table:covered-table-cell/>
          <table:table-cell office:value-type="float" office:value="1039002" table:style-name="ce20">
            <text:p>1039002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25:6945026:18669</text:p>
          </table:table-cell>
          <table:covered-table-cell/>
          <table:table-cell office:value-type="float" office:value="1041422.99" table:style-name="ce20">
            <text:p>1041422,9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25:6945026:18670</text:p>
          </table:table-cell>
          <table:covered-table-cell/>
          <table:table-cell office:value-type="float" office:value="1464402.41" table:style-name="ce20">
            <text:p>1464402,4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25:6945026:18671</text:p>
          </table:table-cell>
          <table:covered-table-cell/>
          <table:table-cell office:value-type="float" office:value="1600191.73" table:style-name="ce20">
            <text:p>1600191,7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25:6945026:18672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25:6945026:18673</text:p>
          </table:table-cell>
          <table:covered-table-cell/>
          <table:table-cell office:value-type="float" office:value="1388516.06" table:style-name="ce20">
            <text:p>1388516,0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25:6945026:18674</text:p>
          </table:table-cell>
          <table:covered-table-cell/>
          <table:table-cell office:value-type="float" office:value="875745.6" table:style-name="ce20">
            <text:p>875745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25:6945026:18675</text:p>
          </table:table-cell>
          <table:covered-table-cell/>
          <table:table-cell office:value-type="float" office:value="1085295.68" table:style-name="ce20">
            <text:p>1085295,6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25:6945026:18676</text:p>
          </table:table-cell>
          <table:covered-table-cell/>
          <table:table-cell office:value-type="float" office:value="1697745.84" table:style-name="ce20">
            <text:p>1697745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25:6945026:18677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25:6945026:18678</text:p>
          </table:table-cell>
          <table:covered-table-cell/>
          <table:table-cell office:value-type="float" office:value="1026872.47" table:style-name="ce20">
            <text:p>1026872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25:6945026:18679</text:p>
          </table:table-cell>
          <table:covered-table-cell/>
          <table:table-cell office:value-type="float" office:value="1034155.55" table:style-name="ce20">
            <text:p>1034155,5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25:6945026:18680</text:p>
          </table:table-cell>
          <table:covered-table-cell/>
          <table:table-cell office:value-type="float" office:value="1029302.03" table:style-name="ce20">
            <text:p>1029302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25:6945026:18681</text:p>
          </table:table-cell>
          <table:covered-table-cell/>
          <table:table-cell office:value-type="float" office:value="1990725.24" table:style-name="ce20">
            <text:p>1990725,2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25:6945026:18682</text:p>
          </table:table-cell>
          <table:covered-table-cell/>
          <table:table-cell office:value-type="float" office:value="1628131.3" table:style-name="ce20">
            <text:p>1628131,3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25:6945031:7363</text:p>
          </table:table-cell>
          <table:covered-table-cell/>
          <table:table-cell office:value-type="float" office:value="7310205.5099999998" table:style-name="ce20">
            <text:p>7310205,5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25:6945031:7437</text:p>
          </table:table-cell>
          <table:covered-table-cell/>
          <table:table-cell office:value-type="float" office:value="1062468.3899999999" table:style-name="ce20">
            <text:p>1062468,3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25:6945031:7438</text:p>
          </table:table-cell>
          <table:covered-table-cell/>
          <table:table-cell office:value-type="float" office:value="2245567.5299999998" table:style-name="ce20">
            <text:p>2245567,5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25:6945031:7439</text:p>
          </table:table-cell>
          <table:covered-table-cell/>
          <table:table-cell office:value-type="float" office:value="2250682.7200000002" table:style-name="ce20">
            <text:p>2250682,7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25:6945031:7440</text:p>
          </table:table-cell>
          <table:covered-table-cell/>
          <table:table-cell office:value-type="float" office:value="1381100.76" table:style-name="ce20">
            <text:p>1381100,7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25:6945031:7441</text:p>
          </table:table-cell>
          <table:covered-table-cell/>
          <table:table-cell office:value-type="float" office:value="1388773.54" table:style-name="ce20">
            <text:p>1388773,5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25:6945031:7442</text:p>
          </table:table-cell>
          <table:covered-table-cell/>
          <table:table-cell office:value-type="float" office:value="2659083.19" table:style-name="ce20">
            <text:p>2659083,1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25:6951000:2232</text:p>
          </table:table-cell>
          <table:covered-table-cell/>
          <table:table-cell office:value-type="float" office:value="1753580.91" table:style-name="ce20">
            <text:p>1753580,9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25:6952000:517</text:p>
          </table:table-cell>
          <table:covered-table-cell/>
          <table:table-cell office:value-type="float" office:value="1183684.94" table:style-name="ce20">
            <text:p>1183684,9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27:0011704:365</text:p>
          </table:table-cell>
          <table:covered-table-cell/>
          <table:table-cell office:value-type="float" office:value="825513.49" table:style-name="ce20">
            <text:p>825513,49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27:0210002:131</text:p>
          </table:table-cell>
          <table:covered-table-cell/>
          <table:table-cell office:value-type="float" office:value="1286898.07" table:style-name="ce20">
            <text:p>1286898,0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27:0990005:162</text:p>
          </table:table-cell>
          <table:covered-table-cell/>
          <table:table-cell office:value-type="float" office:value="304690.82" table:style-name="ce20">
            <text:p>304690,8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28:0105006:289</text:p>
          </table:table-cell>
          <table:covered-table-cell/>
          <table:table-cell office:value-type="float" office:value="860986.47" table:style-name="ce20">
            <text:p>860986,4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29:2800001:225</text:p>
          </table:table-cell>
          <table:covered-table-cell/>
          <table:table-cell office:value-type="float" office:value="599261.86" table:style-name="ce20">
            <text:p>599261,8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29:2800001:226</text:p>
          </table:table-cell>
          <table:covered-table-cell/>
          <table:table-cell office:value-type="float" office:value="230284.03" table:style-name="ce20">
            <text:p>230284,0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06:3615</text:p>
          </table:table-cell>
          <table:covered-table-cell/>
          <table:table-cell office:value-type="float" office:value="2277371.25" table:style-name="ce20">
            <text:p>2277371,2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06:3616</text:p>
          </table:table-cell>
          <table:covered-table-cell/>
          <table:table-cell office:value-type="float" office:value="1333679.44" table:style-name="ce20">
            <text:p>1333679,4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10:2853</text:p>
          </table:table-cell>
          <table:covered-table-cell/>
          <table:table-cell office:value-type="float" office:value="2352316.7200000002" table:style-name="ce20">
            <text:p>2352316,7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10:2854</text:p>
          </table:table-cell>
          <table:covered-table-cell/>
          <table:table-cell office:value-type="float" office:value="810329.84" table:style-name="ce20">
            <text:p>810329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28:1595</text:p>
          </table:table-cell>
          <table:covered-table-cell/>
          <table:table-cell office:value-type="float" office:value="1374391.51" table:style-name="ce20">
            <text:p>1374391,5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30:2032</text:p>
          </table:table-cell>
          <table:covered-table-cell/>
          <table:table-cell office:value-type="float" office:value="298154.5" table:style-name="ce20">
            <text:p>298154,5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15016:42</text:p>
          </table:table-cell>
          <table:covered-table-cell/>
          <table:table-cell office:value-type="float" office:value="764709.65" table:style-name="ce20">
            <text:p>764709,65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05005:1516</text:p>
          </table:table-cell>
          <table:covered-table-cell/>
          <table:table-cell office:value-type="float" office:value="3526173.6" table:style-name="ce20">
            <text:p>3526173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06002:1120</text:p>
          </table:table-cell>
          <table:covered-table-cell/>
          <table:table-cell office:value-type="float" office:value="1910180.16" table:style-name="ce20">
            <text:p>1910180,1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06002:6279</text:p>
          </table:table-cell>
          <table:covered-table-cell/>
          <table:table-cell office:value-type="float" office:value="3650612.26" table:style-name="ce20">
            <text:p>3650612,2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5015:270</text:p>
          </table:table-cell>
          <table:covered-table-cell/>
          <table:table-cell office:value-type="float" office:value="2852296" table:style-name="ce20">
            <text:p>2852296,0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12029:26</text:p>
          </table:table-cell>
          <table:covered-table-cell/>
          <table:table-cell office:value-type="float" office:value="860652.52" table:style-name="ce20">
            <text:p>860652,5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401019:388</text:p>
          </table:table-cell>
          <table:covered-table-cell/>
          <table:table-cell office:value-type="float" office:value="2152658.84" table:style-name="ce20">
            <text:p>2152658,8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404014:806</text:p>
          </table:table-cell>
          <table:covered-table-cell/>
          <table:table-cell office:value-type="float" office:value="1919119.98" table:style-name="ce20">
            <text:p>1919119,9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404014:807</text:p>
          </table:table-cell>
          <table:covered-table-cell/>
          <table:table-cell office:value-type="float" office:value="1813636.43" table:style-name="ce20">
            <text:p>1813636,4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406011:1407</text:p>
          </table:table-cell>
          <table:covered-table-cell/>
          <table:table-cell office:value-type="float" office:value="203786.21" table:style-name="ce20">
            <text:p>203786,2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501029:466</text:p>
          </table:table-cell>
          <table:covered-table-cell/>
          <table:table-cell office:value-type="float" office:value="889591.52" table:style-name="ce20">
            <text:p>889591,5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506001:9451</text:p>
          </table:table-cell>
          <table:covered-table-cell/>
          <table:table-cell office:value-type="float" office:value="936520.72" table:style-name="ce20">
            <text:p>936520,7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506002:2943</text:p>
          </table:table-cell>
          <table:covered-table-cell/>
          <table:table-cell office:value-type="float" office:value="2797539.04" table:style-name="ce20">
            <text:p>2797539,04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506026:2697</text:p>
          </table:table-cell>
          <table:covered-table-cell/>
          <table:table-cell office:value-type="float" office:value="1562931.2" table:style-name="ce20">
            <text:p>1562931,2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506046:6268</text:p>
          </table:table-cell>
          <table:covered-table-cell/>
          <table:table-cell office:value-type="float" office:value="4603738.3600000003" table:style-name="ce20">
            <text:p>4603738,3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508001:34100</text:p>
          </table:table-cell>
          <table:covered-table-cell/>
          <table:table-cell office:value-type="float" office:value="170058.6" table:style-name="ce20">
            <text:p>170058,60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516002:11893</text:p>
          </table:table-cell>
          <table:covered-table-cell/>
          <table:table-cell office:value-type="float" office:value="296811.98" table:style-name="ce20">
            <text:p>296811,98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602001:67849</text:p>
          </table:table-cell>
          <table:covered-table-cell/>
          <table:table-cell office:value-type="float" office:value="331155.42" table:style-name="ce20">
            <text:p>331155,42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602001:67850</text:p>
          </table:table-cell>
          <table:covered-table-cell/>
          <table:table-cell office:value-type="float" office:value="114191.57" table:style-name="ce20">
            <text:p>114191,5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602001:67851</text:p>
          </table:table-cell>
          <table:covered-table-cell/>
          <table:table-cell office:value-type="float" office:value="18652.86" table:style-name="ce20">
            <text:p>18652,86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602001:67852</text:p>
          </table:table-cell>
          <table:covered-table-cell/>
          <table:table-cell office:value-type="float" office:value="7360691.3099999996" table:style-name="ce20">
            <text:p>7360691,31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605065:492</text:p>
          </table:table-cell>
          <table:covered-table-cell/>
          <table:table-cell office:value-type="float" office:value="6516580.0700000003" table:style-name="ce20">
            <text:p>6516580,07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22.0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21">
            <text:p>278</text:p>
          </table:table-cell>
          <table:table-cell office:value-type="string" table:number-columns-spanned="2" table:number-rows-spanned="1" table:style-name="ce2">
            <text:p>36:34:0605065:493</text:p>
          </table:table-cell>
          <table:covered-table-cell/>
          <table:table-cell office:value-type="float" office:value="6514635.3300000001" table:style-name="ce22">
            <text:p>6514635,33</text:p>
          </table:table-cell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22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2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18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100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1:0100005:7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4:0012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59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5:100001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0101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0101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0101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6:0101008: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6:0101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6:0101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6:0101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6:0101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6:0101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6:0101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6:010100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6:0101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6:0101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6:0101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6:0101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6:0101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6:0101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6:0101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6:0101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6:0101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6:0101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6:0101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6:0101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6:0101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6:0101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6:0101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6:0101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6:0101010:1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6:0101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6:0101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6:0102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501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6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01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0100021:4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5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7:001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7:001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7:0012207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7:0012207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7:0012207:12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7:0012207:13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7:0012207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7:0012207:13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7:0012207:13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7:0012207:13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9:60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2:10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5027:610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6001:31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3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3020:32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4002:76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306046:6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403049:1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40404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505052:862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number-columns-spanned="3" table:number-rows-spanned="1" table:style-name="ce2">
            <text:p>36:34:050505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00B38A76C98A34025C42E1E4EFA64A2EE33F1C1BF06A3B20C9987435559BA5398CD96EBD6D2A5967BFD8EBEE53E8F89C505D9DF7C1CF99B8EE7190D39230E6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<text:s/>Ирина <text:s/>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Севостьянова Мария Сергеевна</meta:initial-creator>
    <dc:creator>Пользователь</dc:creator>
    <meta:creation-date>2022-03-14T11:57:25Z</meta:creation-date>
    <dc:date>2022-03-14T11:57:25Z</dc:date>
  </office:meta>
</office:document-meta>
</file>